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’avviso punta a <text:span text:style-name="Strong_20_Emphasis">rafforzare le competenze di base</text:span> delle studentesse e degli studenti, allo scopo di compensare svantaggi culturali, economici e sociali di contesto, garantendo il riequilibrio territoriale, e ridurre il fenomeno della dispersione scolastica.<text:line-break/>Alle scuole è richiesto di proporre <text:span text:style-name="Strong_20_Emphasis">approcci innovativi che mettano al centro lo studente</text:span> e i propri bisogni e valorizzino gli stili di apprendimento e lo spirito d’iniziativa per affrontare in maniera efficace e coinvolgente lo sviluppo delle competenze di base.<text:line-break/>L’obiettivo è rafforzare le competenze di comunicazione in lingua madre e in lingua straniera, quelle logico-matematiche e le competenze di base in campo scientific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15T16:23:52.639000000</dc:date>
    <meta:editing-duration>PT38S</meta:editing-duration>
    <meta:editing-cycles>3</meta:editing-cycles>
    <meta:document-statistic meta:table-count="0" meta:image-count="0" meta:object-count="0" meta:page-count="1" meta:paragraph-count="1" meta:word-count="100" meta:character-count="689" meta:non-whitespace-character-count="589"/>
  </office:meta>
</office:document-meta>
</file>