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'Avviso si inserisce nel quadro di azioni di orientamento, di continuità e di sostegno alle scelte dei percorsi formativi delle Istituzioni scolastiche di I e II Ciclo.<text:line-break/>Sono previsti percorsi e moduli di didattica orientativa, azioni di informazione orientativa, progetti di continuità, curricoli verticali, nonché azioni di orientamento e sostegno alle scelte e sbocchi occupazionali, collegate ai diversi percorsi formativi scolastici.<text:line-break/>&gt;L’orientamento scolastico in questo momento storico-sociale di transizione è uno dei fattori strategici di sviluppo del paese: è chiaro, infatti, come sia fondamentale l’educazione alla scelta, alla conoscenza di sé e delle proprie vocazioni, la conoscenza delle opportunità del territorio e delle nuove frontiere dello sviluppo, la prevenzione della dispersione e dell’abbandono scolastico, al fine di garantire le migliori opportunità di crescita culturale, economica e sociale alle nuove generazioni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3-15T16:24:38.335000000</dc:date>
    <meta:editing-duration>PT39S</meta:editing-duration>
    <meta:editing-cycles>3</meta:editing-cycles>
    <meta:document-statistic meta:table-count="0" meta:image-count="0" meta:object-count="0" meta:page-count="1" meta:paragraph-count="1" meta:word-count="130" meta:character-count="944" meta:non-whitespace-character-count="814"/>
  </office:meta>
</office:document-meta>
</file>