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er costruire una cittadinanza piena è fondamentale sensibilizzare le studentesse e gli studenti al proprio patrimonio culturale, artistico e paesaggistico con l’obiettivo formativo di educarli alla sua tutela, trasmettendo loro il valore che ha per la comunità, e valorizzandone a pieno la dimensione di bene comune e il potenziale che può generare per lo sviluppo democratico del Paese.<text:line-break/>La Convenzione quadro del Consiglio d’Europa sul valore del Patrimonio culturale – “Convenzione di Faro” del 2005 e sottoscritta dall’Italia nel 2013, rivendica la conoscenza e l’uso del patrimonio come diritto di partecipazione dei cittadini alla vita culturale e ribadisce il valore del patrimonio culturale sia come fonte utile allo sviluppo umano, alla valorizzazione delle diversità culturali e alla promozione del dialogo interculturale, sia come modello di sviluppo economico fondato sul principio di utilizzo sostenibile delle risors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3-15T16:23:17.071000000</dc:date>
    <meta:editing-duration>PT38S</meta:editing-duration>
    <meta:editing-cycles>3</meta:editing-cycles>
    <meta:document-statistic meta:table-count="0" meta:image-count="0" meta:object-count="0" meta:page-count="1" meta:paragraph-count="1" meta:word-count="134" meta:character-count="933" meta:non-whitespace-character-count="798"/>
  </office:meta>
</office:document-meta>
</file>